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c0d8" officeooo:paragraph-rsid="0005c0d8"/>
    </style:style>
    <style:style style:name="P2" style:family="paragraph" style:parent-style-name="Standard">
      <style:text-properties officeooo:rsid="000749b5" officeooo:paragraph-rsid="000749b5"/>
    </style:style>
    <style:style style:name="P3" style:family="paragraph" style:parent-style-name="Standard">
      <style:text-properties officeooo:rsid="0008fd33" officeooo:paragraph-rsid="0008fd33"/>
    </style:style>
    <style:style style:name="P4" style:family="paragraph" style:parent-style-name="Standard">
      <style:text-properties officeooo:rsid="000a71dc" officeooo:paragraph-rsid="000a71dc"/>
    </style:style>
    <style:style style:name="P5" style:family="paragraph" style:parent-style-name="Standard">
      <style:text-properties officeooo:rsid="000d7052" officeooo:paragraph-rsid="000d70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Real decreto 1791/2010, do 30 de decembro, polo que se aproba o Estatuto do estudante universitario</text:p>
      <text:p text:style-name="P1">...</text:p>
      <text:p text:style-name="P1">Artigo 5. Cualificacións académicas e profesionais. As universidades desenvolverán as actuacións necesarias para garantir que os estudantes poidan alcanzar os coñecementos e as competencias académicas e profesionais programadas en cada ciclo de ensinanzas. Así mesmo, as universidades incorporarán aos seus obxectivos formativos a formación persoal e en valores.</text:p>
      <text:p text:style-name="P2">...</text:p>
      <text:p text:style-name="P2">Artigo 6. Recoñecemento dos coñecementos e capacidades. </text:p>
      <text:p text:style-name="P2">1. Dentro dos termos previstos pola lei e polas normas que desenvolvan as universidades, e como garantía do seu dereito á mobilidade, nos termos establecidos na normativa vixente, os estudantes terán dereito, en calquera etapa da súa formación universitaria, a que se recoñezan os coñecementos e as competencias ou a experiencia profesional adquiridas con carácter previo. O devandito recoñecemento será incluído, de ser o caso, no Suplemento Europeo ao Título.</text:p>
      <text:p text:style-name="P2">...</text:p>
      <text:p text:style-name="P2">Artigo 7. Dereitos comúns dos estudantes universitarios.</text:p>
      <text:p text:style-name="P2">...</text:p>
      <text:p text:style-name="P2">c) A unha formación académica de calidade, que fomente a adquisición das competencias que correspondan aos estudos elixidos e inclúa coñecementos, habilidades, actitudes e valores; en particular, os valores propios dunha cultura democrática e do respecto aos demais e ao contexto.</text:p>
      <text:p text:style-name="P2">…</text:p>
      <text:p text:style-name="P3">Artigo 24. Prácticas académicas externas. </text:p>
      <text:p text:style-name="P3">...</text:p>
      <text:p text:style-name="P3">1. As prácticas externas son unha actividade de natureza formativa realizada polos estudantes e supervisada polas universidades cuxo obxectivo é permitirlles aos estudantes aplicaren e complementaren os coñecementos adquiridos na súa formación académica, favorecendo a adquisición de competencias que os preparen para o exercicio de actividades profesionais e faciliten a súa empregabilidade.</text:p>
      <text:p text:style-name="P3">…</text:p>
      <text:p text:style-name="P4">Artigo 65. Servizos de atención ao estudante.</text:p>
      <text:p text:style-name="P4">…</text:p>
      <text:p text:style-name="P4">3. Para tal efecto, estas unidades poderán ofrecer información e orientación nos seguintes ámbitos:</text:p>
      <text:p text:style-name="P4">…</text:p>
      <text:p text:style-name="P4">c) Itinerarios formativos e saídas profesionais, formación en competencias transversais e o deseño do proxecto profesional para facilitar a empregabilidade e a incorporación laboral.</text:p>
      <text:p text:style-name="P4">…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 Rodríguez</meta:initial-creator>
    <meta:creation-date>2015-12-04T12:43:33.648391000</meta:creation-date>
    <dc:date>2015-12-10T12:55:39.110618000</dc:date>
    <dc:creator>Ricardo Rodríguez</dc:creator>
    <meta:editing-duration>PT50M30S</meta:editing-duration>
    <meta:editing-cycles>7</meta:editing-cycles>
    <meta:generator>LibreOffice/4.4.6.3$MacOSX_X86_64 LibreOffice_project/e8938fd3328e95dcf59dd64e7facd2c7d67c704d</meta:generator>
    <meta:document-statistic meta:table-count="0" meta:image-count="0" meta:object-count="0" meta:page-count="1" meta:paragraph-count="21" meta:word-count="301" meta:character-count="2094" meta:non-whitespace-character-count="1812"/>
  </office:meta>
</office:document-meta>
</file>